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466cm" fo:margin-left="-0.263cm" table:align="left" style:writing-mode="lr-tb"/>
    </style:style>
    <style:style style:name="Table1.A" style:family="table-column">
      <style:table-column-properties style:column-width="7.22cm"/>
    </style:style>
    <style:style style:name="Table1.B" style:family="table-column">
      <style:table-column-properties style:column-width="7.2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4.406cm" fo:margin-left="-0.203cm" table:align="left" style:writing-mode="lr-tb"/>
    </style:style>
    <style:style style:name="Table2.A" style:family="table-column">
      <style:table-column-properties style:column-width="7.19cm"/>
    </style:style>
    <style:style style:name="Table2.B" style:family="table-column">
      <style:table-column-properties style:column-width="7.21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4.406cm" fo:margin-left="-0.203cm" table:align="left" style:writing-mode="lr-tb"/>
    </style:style>
    <style:style style:name="Table3.A" style:family="table-column">
      <style:table-column-properties style:column-width="7.19cm"/>
    </style:style>
    <style:style style:name="Table3.B" style:family="table-column">
      <style:table-column-properties style:column-width="7.21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4.406cm" fo:margin-left="-0.203cm" table:align="left" style:writing-mode="lr-tb"/>
    </style:style>
    <style:style style:name="Table4.A" style:family="table-column">
      <style:table-column-properties style:column-width="7.19cm"/>
    </style:style>
    <style:style style:name="Table4.B" style:family="table-column">
      <style:table-column-properties style:column-width="7.21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4.406cm" fo:margin-left="-0.203cm" table:align="left" style:writing-mode="lr-tb"/>
    </style:style>
    <style:style style:name="Table5.A" style:family="table-column">
      <style:table-column-properties style:column-width="7.19cm"/>
    </style:style>
    <style:style style:name="Table5.B" style:family="table-column">
      <style:table-column-properties style:column-width="7.21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4.406cm" fo:margin-left="-0.203cm" table:align="left" style:writing-mode="lr-tb"/>
    </style:style>
    <style:style style:name="Table6.A" style:family="table-column">
      <style:table-column-properties style:column-width="7.19cm"/>
    </style:style>
    <style:style style:name="Table6.B" style:family="table-column">
      <style:table-column-properties style:column-width="7.21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4.406cm" fo:margin-left="-0.203cm" table:align="left" style:writing-mode="lr-tb"/>
    </style:style>
    <style:style style:name="Table7.A" style:family="table-column">
      <style:table-column-properties style:column-width="7.19cm"/>
    </style:style>
    <style:style style:name="Table7.B" style:family="table-column">
      <style:table-column-properties style:column-width="7.21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4.406cm" fo:margin-left="-0.203cm" table:align="left" style:writing-mode="lr-tb"/>
    </style:style>
    <style:style style:name="Table8.A" style:family="table-column">
      <style:table-column-properties style:column-width="7.19cm"/>
    </style:style>
    <style:style style:name="Table8.B" style:family="table-column">
      <style:table-column-properties style:column-width="7.21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language="en" fo:country="GB" fo:font-weight="bold" style:font-size-asian="20pt" style:font-weight-asian="bold" style:font-name-complex="Arial"/>
    </style:style>
    <style:style style:name="P3" style:family="paragraph" style:parent-style-name="Standard">
      <style:text-properties style:font-name="Arial" fo:font-size="20pt" fo:language="en" fo:country="GB" style:font-size-asian="2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language="en" fo:country="GB" style:font-size-asian="20pt" style:font-name-complex="Arial"/>
    </style:style>
    <style:style style:name="P5" style:family="paragraph" style:parent-style-name="Standard">
      <style:text-properties style:font-name="Arial" fo:font-size="16pt" fo:language="en" fo:country="GB" style:font-size-asian="16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6pt" fo:language="en" fo:country="GB" style:text-underline-style="solid" style:text-underline-width="auto" style:text-underline-color="font-color" fo:font-weight="bold" style:font-size-asian="16pt" style:font-weight-asian="bold" style:font-name-complex="Arial"/>
    </style:style>
    <style:style style:name="P7" style:family="paragraph" style:parent-style-name="Standard"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text-properties style:font-name="Arial" fo:language="en" fo:country="GB" style:font-name-complex="Arial"/>
    </style:style>
    <style:style style:name="P10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break-before="page"/>
      <style:text-properties style:font-name="Arial" fo:font-size="16pt" fo:language="en" fo:country="GB" style:font-size-asian="16pt" style:font-name-complex="Arial"/>
    </style:style>
    <style:style style:name="P13" style:family="paragraph" style:parent-style-name="Standard">
      <style:paragraph-properties fo:break-before="page"/>
      <style:text-properties style:font-name="Arial" fo:language="en" fo:country="GB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language="en" fo:country="GB" style:text-underline-style="solid" style:text-underline-width="auto" style:text-underline-color="font-color" fo:font-weight="bold" style:font-size-asian="20pt" style:font-weight-asian="bold" style:font-name-complex="Ari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fo:font-size="6pt" style:font-size-asian="6pt"/>
    </style:style>
    <style:style style:name="P17" style:family="paragraph" style:parent-style-name="Body_20_Text_20_2">
      <style:text-properties fo:language="en" fo:country="GB"/>
    </style:style>
    <style:style style:name="T1" style:family="text">
      <style:text-properties style:font-name="Arial" fo:language="en" fo:country="GB" style:font-name-complex="Arial"/>
    </style:style>
    <style:style style:name="T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RBYSHIRE DALES DISTRICT COUNCIL</text:p>
      <text:p text:style-name="P2"/>
      <text:p text:style-name="P4"/>
      <text:p text:style-name="P4"/>
      <text:p text:style-name="P4"/>
      <text:p text:style-name="P4"/>
      <text:p text:style-name="P17">Community Rooms within Derbyshire Dal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Source:</text:p>
      <text:p text:style-name="P5">CRS/REG/JW/March 2010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  <text:p text:style-name="P7">Location</text:p>
            <text:p text:style-name="P9"/>
          </table:table-cell>
          <table:table-cell table:style-name="Table1.B1" office:value-type="string">
            <text:p text:style-name="P8"/>
            <text:p text:style-name="P7">Booking Agent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Bradwell Memorial Hall</text:p>
            <text:p text:style-name="P9">Bradwell</text:p>
          </table:table-cell>
          <table:table-cell table:style-name="Table1.B1" office:value-type="string">
            <text:p text:style-name="P10">Mrs B Armitt</text:p>
            <text:p text:style-name="P9">6 Springfield Road</text:p>
            <text:p text:style-name="P9">Bradwell</text:p>
            <text:p text:style-name="P9">HOPE VALLEY S33 9JS</text:p>
            <text:p text:style-name="P9">Tel: 01433 621374</text:p>
          </table:table-cell>
        </table:table-row>
        <table:table-row table:style-name="Table1.1">
          <table:table-cell table:style-name="Table1.A1" office:value-type="string">
            <text:p text:style-name="P10">The Bishop Pavilion</text:p>
            <text:p text:style-name="P9">The Bridge Field</text:p>
            <text:p text:style-name="P9">Grindleford</text:p>
          </table:table-cell>
          <table:table-cell table:style-name="Table1.B1" office:value-type="string">
            <text:p text:style-name="P10">Mrs E Hutchinson</text:p>
            <text:p text:style-name="P9">Cornerways</text:p>
            <text:p text:style-name="P9">Padley Road</text:p>
            <text:p text:style-name="P9">Grindleford</text:p>
            <text:p text:style-name="P9">Hope Valley S32 2HR</text:p>
            <text:p text:style-name="P9">01433 630351</text:p>
          </table:table-cell>
        </table:table-row>
        <table:table-row table:style-name="Table1.1">
          <table:table-cell table:style-name="Table1.A1" office:value-type="string">
            <text:p text:style-name="P10">Hathersage Memorial Hall</text:p>
            <text:p text:style-name="P9">Oddfellows Road</text:p>
            <text:p text:style-name="P9">Hathersage</text:p>
          </table:table-cell>
          <table:table-cell table:style-name="Table1.B1" office:value-type="string">
            <text:p text:style-name="P10">Simon &amp; Hilary Bull</text:p>
            <text:p text:style-name="P9">2 Crossland Road</text:p>
            <text:p text:style-name="P9">Hathersage, HOPE VALLEY</text:p>
            <text:p text:style-name="P9">S32 1AN</text:p>
            <text:p text:style-name="Standard"><text:span text:style-name="T1">Tel: 01433 659 600</text:span></text:p>
            <text:p text:style-name="P9">hillyb54@hotmail.com</text:p>
          </table:table-cell>
        </table:table-row>
        <table:table-row table:style-name="Table1.1">
          <table:table-cell table:style-name="Table1.A1" office:value-type="string">
            <text:p text:style-name="P10">Community Hall</text:p>
            <text:p text:style-name="P9">Abney</text:p>
          </table:table-cell>
          <table:table-cell table:style-name="Table1.B1" office:value-type="string">
            <text:p text:style-name="P10">Mrs Elaine Pott</text:p>
            <text:p text:style-name="P9">Heather Lodge</text:p>
            <text:p text:style-name="P9">Abney</text:p>
            <text:p text:style-name="P9">Hathersage, HOPE VALLEY</text:p>
            <text:p text:style-name="P9">S32 1AH</text:p>
            <text:p text:style-name="P9">Tel: 01433 651121</text:p>
          </table:table-cell>
        </table:table-row>
        <table:table-row table:style-name="Table1.1">
          <table:table-cell table:style-name="Table1.A1" office:value-type="string">
            <text:p text:style-name="P10">Village Hall</text:p>
            <text:p text:style-name="P9">Litton</text:p>
          </table:table-cell>
          <table:table-cell table:style-name="Table1.B1" office:value-type="string">
            <text:p text:style-name="P10">Mr Henry Radford</text:p>
            <text:p text:style-name="P9">Windrush</text:p>
            <text:p text:style-name="P9">2 Sterndale Close</text:p>
            <text:p text:style-name="P9">Litton</text:p>
            <text:p text:style-name="P9">Buxton</text:p>
            <text:p text:style-name="P9">Derbyshire <text:s/>SK17 8QZ</text:p>
            <text:p text:style-name="P9">Tel: 01298 872851</text:p>
          </table:table-cell>
        </table:table-row>
        <table:table-row table:style-name="Table1.1">
          <table:table-cell table:style-name="Table1.A1" office:value-type="string">
            <text:p text:style-name="P10">Mechanics Institute</text:p>
            <text:p text:style-name="P9">Church Street</text:p>
            <text:p text:style-name="P9">Eyam</text:p>
          </table:table-cell>
          <table:table-cell table:style-name="Table1.B1" office:value-type="string">
            <text:p text:style-name="P10">Mr R Drake</text:p>
            <text:p text:style-name="P9">Eyam Mechanics Institute</text:p>
            <text:p text:style-name="Standard"><text:span text:style-name="T1">Eyam, HOPE VALLEY S32 5QH</text:span></text:p>
            <text:p text:style-name="P9">Tel: 01433 631597</text:p>
          </table:table-cell>
        </table:table-row>
        <table:table-row table:style-name="Table1.1">
          <table:table-cell table:style-name="Table1.A1" office:value-type="string">
            <text:p text:style-name="P10">Burdekin Hall</text:p>
            <text:p text:style-name="P9">Foolow</text:p>
          </table:table-cell>
          <table:table-cell table:style-name="Table1.B1" office:value-type="string">
            <text:p text:style-name="P10">Mrs S.M. Lee</text:p>
            <text:p text:style-name="P9">Undercroft Cottage</text:p>
            <text:p text:style-name="P9">Bakewell Road, Foolow</text:p>
            <text:p text:style-name="P9">Eyam, HOPE VALLEY</text:p>
            <text:p text:style-name="P9">Sheffield <text:s/>S32 5QA</text:p>
            <text:p text:style-name="P9">Tel: 01433 630602</text:p>
          </table:table-cell>
        </table:table-row>
        <table:table-row table:style-name="Table1.1">
          <table:table-cell table:style-name="Table1.A1" office:value-type="string">
            <text:p text:style-name="P10">Chelmorton War Memorial Institute</text:p>
            <text:p text:style-name="P9">Main Street</text:p>
            <text:p text:style-name="P9">Chelmorton</text:p>
          </table:table-cell>
          <table:table-cell table:style-name="Table1.B1" office:value-type="string">
            <text:p text:style-name="P10">Mrs A Mayo</text:p>
            <text:p text:style-name="P9">The Homestead</text:p>
            <text:p text:style-name="P9">Chelmorton</text:p>
            <text:p text:style-name="P9">Buxton, Derbyshire</text:p>
            <text:p text:style-name="P9">SK17 9SH</text:p>
            <text:p text:style-name="P9">Tel: 01298 85344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1"/>
            <text:p text:style-name="P7">Location</text:p>
          </table:table-cell>
          <table:table-cell table:style-name="Table2.B1" office:value-type="string">
            <text:p text:style-name="P10"/>
            <text:p text:style-name="P7">Booking Agent</text:p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Village Hall</text:p>
            <text:p text:style-name="P9">Flagg</text:p>
          </table:table-cell>
          <table:table-cell table:style-name="Table2.B1" office:value-type="string">
            <text:p text:style-name="P10">Mrs S. Naylor</text:p>
            <text:p text:style-name="P9">Hobson Farm</text:p>
            <text:p text:style-name="P9">Flagg</text:p>
            <text:p text:style-name="P9">Buxton</text:p>
            <text:p text:style-name="P9">Derbyshire <text:s/>SK17 9QR</text:p>
            <text:p text:style-name="P9">Tel: 01298 85256</text:p>
          </table:table-cell>
        </table:table-row>
        <table:table-row table:style-name="Table2.1">
          <table:table-cell table:style-name="Table2.A1" office:value-type="string">
            <text:p text:style-name="P10">The Village Hall</text:p>
            <text:p text:style-name="P9">Monyash</text:p>
          </table:table-cell>
          <table:table-cell table:style-name="Table2.B1" office:value-type="string">
            <text:p text:style-name="P10">Mrs D.R. Edwards</text:p>
            <text:p text:style-name="P9">Lathkill Cottage</text:p>
            <text:p text:style-name="P9">Church Street</text:p>
            <text:p text:style-name="P9">Monyash</text:p>
            <text:p text:style-name="P9">Bakewell</text:p>
            <text:p text:style-name="P9">Derbyshire <text:s/>DE45 1JH</text:p>
            <text:p text:style-name="P9">Tel: 01629 812778</text:p>
          </table:table-cell>
        </table:table-row>
        <table:table-row table:style-name="Table2.1">
          <table:table-cell table:style-name="Table2.A1" office:value-type="string">
            <text:p text:style-name="P10">Bramwell Memorial Institute</text:p>
            <text:p text:style-name="P9">Taddington</text:p>
          </table:table-cell>
          <table:table-cell table:style-name="Table2.B1" office:value-type="string">
            <text:p text:style-name="P10">Mrs Margaret Gillott</text:p>
            <text:p text:style-name="P9">Woodlands</text:p>
            <text:p text:style-name="P9">Main Street</text:p>
            <text:p text:style-name="P9">Taddington</text:p>
            <text:p text:style-name="P9">Buxton <text:s/>Derbyshire</text:p>
            <text:p text:style-name="P9">01298 85730</text:p>
          </table:table-cell>
        </table:table-row>
        <table:table-row table:style-name="Table2.1">
          <table:table-cell table:style-name="Table2.A1" office:value-type="string">
            <text:p text:style-name="P10">Ashford War Memorial Institute</text:p>
            <text:p text:style-name="P9">Ashford in the Water</text:p>
          </table:table-cell>
          <table:table-cell table:style-name="Table2.B1" office:value-type="string">
            <text:p text:style-name="P10">Mr C. Heath</text:p>
            <text:p text:style-name="P9">Ivy House</text:p>
            <text:p text:style-name="P9">Greaves Lane</text:p>
            <text:p text:style-name="P9">Ashford in the Water</text:p>
            <text:p text:style-name="P9">Bakewell</text:p>
            <text:p text:style-name="P9">Derbyshire DE45 1QH</text:p>
            <text:p text:style-name="P9">Tel: 01629 812559</text:p>
          </table:table-cell>
        </table:table-row>
        <table:table-row table:style-name="Table2.1">
          <table:table-cell table:style-name="Table2.A1" office:value-type="string">
            <text:p text:style-name="P10">Village Hall</text:p>
            <text:p text:style-name="P9">Great Longstone</text:p>
          </table:table-cell>
          <table:table-cell table:style-name="Table2.B1" office:value-type="string">
            <text:p text:style-name="P10">Mrs Jane Littlefield</text:p>
            <text:p text:style-name="P9">2 Glebeland</text:p>
            <text:p text:style-name="P9">Station Road</text:p>
            <text:p text:style-name="P9">Great Longstone</text:p>
            <text:p text:style-name="P9">Bakewell</text:p>
            <text:p text:style-name="P9">Derbyshire DE45 1TZ</text:p>
            <text:p text:style-name="P9">Tel: 01629 6490543</text:p>
          </table:table-cell>
        </table:table-row>
        <table:table-row table:style-name="Table2.1">
          <table:table-cell table:style-name="Table2.A1" office:value-type="string">
            <text:p text:style-name="P10">Village Hall</text:p>
            <text:p text:style-name="P9">Wardlow</text:p>
          </table:table-cell>
          <table:table-cell table:style-name="Table2.B1" office:value-type="string">
            <text:p text:style-name="P10">Mrs L. Foster</text:p>
            <text:p text:style-name="P9">Meadow Grange</text:p>
            <text:p text:style-name="P9">Wardlow, Buxton</text:p>
            <text:p text:style-name="P9">Derbyshire SK17 8RP</text:p>
            <text:p text:style-name="P9">Tel: 01298 871647</text:p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/>
            <text:p text:style-name="P7">Location</text:p>
          </table:table-cell>
          <table:table-cell table:style-name="Table3.B1" office:value-type="string">
            <text:p text:style-name="P10"/>
            <text:p text:style-name="P7">Booking Agent</text:p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0">Hartington Memorial Hall</text:p>
            <text:p text:style-name="P9">Sheldon</text:p>
          </table:table-cell>
          <table:table-cell table:style-name="Table3.B1" office:value-type="string">
            <text:p text:style-name="P10">Mrs P. Lord</text:p>
            <text:p text:style-name="P9">The Old School House</text:p>
            <text:p text:style-name="P9">Main Street <text:s/>Sheldon</text:p>
            <text:p text:style-name="P9">Bakewell</text:p>
            <text:p text:style-name="P9">Derbyshire <text:s/>DE45 1QS</text:p>
            <text:p text:style-name="P9">Tel: 01629 812266</text:p>
          </table:table-cell>
        </table:table-row>
        <table:table-row table:style-name="Table3.1">
          <table:table-cell table:style-name="Table3.A1" office:value-type="string">
            <text:p text:style-name="P10">Town Hall</text:p>
            <text:p text:style-name="P9">Bakewell</text:p>
          </table:table-cell>
          <table:table-cell table:style-name="Table3.B1" office:value-type="string">
            <text:p text:style-name="P10">Mr Michael Driscoll</text:p>
            <text:p text:style-name="P9">32 Burton Edge</text:p>
            <text:p text:style-name="P9">Bakewell</text:p>
            <text:p text:style-name="P9">Derbyshire <text:s/>DE45 1FQ</text:p>
            <text:p text:style-name="P9">Tel: <text:s/>01629 814015</text:p>
          </table:table-cell>
        </table:table-row>
        <table:table-row table:style-name="Table3.1">
          <table:table-cell table:style-name="Table3.A1" office:value-type="string">
            <text:p text:style-name="P10">The Village Hall</text:p>
            <text:p text:style-name="P9">Baslow</text:p>
          </table:table-cell>
          <table:table-cell table:style-name="Table3.B1" office:value-type="string">
            <text:p text:style-name="P10">Mrs Jane Maskery</text:p>
            <text:p text:style-name="P9">High Croft</text:p>
            <text:p text:style-name="P9">Eaton Hill</text:p>
            <text:p text:style-name="P9">Baslow <text:s/>DE45 1SB</text:p>
            <text:p text:style-name="P9">Tel: <text:s/>01246 583243</text:p>
          </table:table-cell>
        </table:table-row>
        <table:table-row table:style-name="Table3.1">
          <table:table-cell table:style-name="Table3.A1" office:value-type="string">
            <text:p text:style-name="P10">Cavendish Village Hall</text:p>
            <text:p text:style-name="P9">Beeley</text:p>
          </table:table-cell>
          <table:table-cell table:style-name="Table3.B1" office:value-type="string">
            <text:p text:style-name="P10">Mrs P. Page</text:p>
            <text:p text:style-name="P9">2 School Bungalow</text:p>
            <text:p text:style-name="P9">School Road</text:p>
            <text:p text:style-name="P9">Beeley</text:p>
            <text:p text:style-name="P9">Matlock DE4 2NU</text:p>
            <text:p text:style-name="P9">Tel: 01629 735336</text:p>
          </table:table-cell>
        </table:table-row>
        <table:table-row table:style-name="Table3.1">
          <table:table-cell table:style-name="Table3.A1" office:value-type="string">
            <text:p text:style-name="P10">The Cavendish Hall</text:p>
            <text:p text:style-name="P9">Edensor</text:p>
          </table:table-cell>
          <table:table-cell table:style-name="Table3.B1" office:value-type="string">
            <text:p text:style-name="P10">Mr M Stanhope</text:p>
            <text:p text:style-name="P9">Cavendish Club</text:p>
            <text:p text:style-name="P9">Edensor</text:p>
            <text:p text:style-name="P9">Bakewell</text:p>
            <text:p text:style-name="P9">Derbyshire <text:s/>DE45 1PJ</text:p>
            <text:p text:style-name="P9">Tel: 01246 565392 <text:s/>after 5pm</text:p>
          </table:table-cell>
        </table:table-row>
        <table:table-row table:style-name="Table3.1">
          <table:table-cell table:style-name="Table3.A1" office:value-type="string">
            <text:p text:style-name="P10">The Village Hall</text:p>
            <text:p text:style-name="P9">Middleton by Youlgreave</text:p>
          </table:table-cell>
          <table:table-cell table:style-name="Table3.B1" office:value-type="string">
            <text:p text:style-name="P10">Mrs. E. Brocklehurst</text:p>
            <text:p text:style-name="P9">Passing Shades</text:p>
            <text:p text:style-name="P9">Middleton by Youlgreave</text:p>
            <text:p text:style-name="P9">Bakewell</text:p>
            <text:p text:style-name="P9">Derbyshire <text:s/>DE45 1LS</text:p>
            <text:p text:style-name="P9">Tel: 01629 636739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/>
            <text:p text:style-name="P7">Location</text:p>
          </table:table-cell>
          <table:table-cell table:style-name="Table4.B1" office:value-type="string">
            <text:p text:style-name="P10"/>
            <text:p text:style-name="P7">Booking Agent</text:p>
            <text:p text:style-name="P9"/>
          </table:table-cell>
        </table:table-row>
        <table:table-row table:style-name="Table4.1">
          <table:table-cell table:style-name="Table4.A1" office:value-type="string">
            <text:p text:style-name="P10">Village Hall</text:p>
            <text:p text:style-name="P9">Calver</text:p>
          </table:table-cell>
          <table:table-cell table:style-name="Table4.B1" office:value-type="string">
            <text:p text:style-name="P10">Mr Bob Dudgeon</text:p>
            <text:p text:style-name="P9">West Greenfields</text:p>
            <text:p text:style-name="P9">Calver Bridge</text:p>
            <text:p text:style-name="P9">Calver</text:p>
            <text:p text:style-name="P9">Hope Valley <text:s/>S32 3XA</text:p>
            <text:p text:style-name="P9">Tel: 01433 639908</text:p>
          </table:table-cell>
        </table:table-row>
        <table:table-row table:style-name="Table4.1">
          <table:table-cell table:style-name="Table4.A1" office:value-type="string">
            <text:p text:style-name="P10">Village Hall</text:p>
            <text:p text:style-name="P9">Holywell Lane</text:p>
            <text:p text:style-name="P9">Youlgrave</text:p>
          </table:table-cell>
          <table:table-cell table:style-name="Table4.B1" office:value-type="string">
            <text:p text:style-name="P10">Mrs I. Newman</text:p>
            <text:p text:style-name="P9">Overdale</text:p>
            <text:p text:style-name="P9">Coldwell End</text:p>
            <text:p text:style-name="P9">Youlgrave</text:p>
            <text:p text:style-name="P9">Bakewell De45 1UY</text:p>
            <text:p text:style-name="P9">Tel: 01629 636084</text:p>
          </table:table-cell>
        </table:table-row>
        <table:table-row table:style-name="Table4.1">
          <table:table-cell table:style-name="Table4.A1" office:value-type="string">
            <text:p text:style-name="P10">Joseph Whitworth Centre</text:p>
            <text:p text:style-name="P9">Darley Dale</text:p>
          </table:table-cell>
          <table:table-cell table:style-name="Table4.B1" office:value-type="string">
            <text:p text:style-name="P10">The Administrator</text:p>
            <text:p text:style-name="P9">Joseph Whitworth Centre</text:p>
            <text:p text:style-name="P9">Dale Road North</text:p>
            <text:p text:style-name="P9">Darley Dale</text:p>
            <text:p text:style-name="P9">Matlock</text:p>
            <text:p text:style-name="P9">Derbyshire <text:s/>DE4 2EQ</text:p>
            <text:p text:style-name="P9">Tel: 01629 733678</text:p>
          </table:table-cell>
        </table:table-row>
        <table:table-row table:style-name="Table4.1">
          <table:table-cell table:style-name="Table4.A1" office:value-type="string">
            <text:p text:style-name="P10">The Village Hall</text:p>
            <text:p text:style-name="P9">Bonsall</text:p>
          </table:table-cell>
          <table:table-cell table:style-name="Table4.B1" office:value-type="string">
            <text:p text:style-name="P10">Mrs L M Johnson</text:p>
            <text:p text:style-name="P9">4 Church Lane</text:p>
            <text:p text:style-name="P9">Bonsall</text:p>
            <text:p text:style-name="P9">Matlock</text:p>
            <text:p text:style-name="P9">Derbyshire <text:s/>DE4 2AE</text:p>
            <text:p text:style-name="P9">Tel: 01629 823591</text:p>
          </table:table-cell>
        </table:table-row>
        <table:table-row table:style-name="Table4.1">
          <table:table-cell table:style-name="Table4.A1" office:value-type="string">
            <text:p text:style-name="P10">The Institute</text:p>
            <text:p text:style-name="P9">Cromford</text:p>
          </table:table-cell>
          <table:table-cell table:style-name="Table4.B1" office:value-type="string">
            <text:p text:style-name="P10">Mrs Angela Ash</text:p>
            <text:p text:style-name="P9">The Old Printing Works</text:p>
            <text:p text:style-name="P9">Scarthin</text:p>
            <text:p text:style-name="P9">Cromford</text:p>
            <text:p text:style-name="P9">Matlock</text:p>
            <text:p text:style-name="P9">Derbyshire <text:s/>DE4 3QF</text:p>
            <text:p text:style-name="P9">Tel: 01629 822541</text:p>
          </table:table-cell>
        </table:table-row>
        <table:table-row table:style-name="Table4.1">
          <table:table-cell table:style-name="Table4.A1" office:value-type="string">
            <text:p text:style-name="P10">The Reading Room</text:p>
            <text:p text:style-name="P9">Birchover</text:p>
          </table:table-cell>
          <table:table-cell table:style-name="Table4.B1" office:value-type="string">
            <text:p text:style-name="P10">Mrs. H.R. Hutchinson</text:p>
            <text:p text:style-name="P9">Rock Lea</text:p>
            <text:p text:style-name="P9">Rowtor Lane</text:p>
            <text:p text:style-name="P9">Birchover</text:p>
            <text:p text:style-name="P9">Matlock</text:p>
            <text:p text:style-name="P9">Derbyshire <text:s/>DE4 2BL</text:p>
            <text:p text:style-name="P9">Tel: 01629 650491</text:p>
          </table:table-cell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/>
            <text:p text:style-name="P7">Location</text:p>
          </table:table-cell>
          <table:table-cell table:style-name="Table5.B1" office:value-type="string">
            <text:p text:style-name="P10"/>
            <text:p text:style-name="P7">Booking Agent</text:p>
            <text:p text:style-name="P9"/>
          </table:table-cell>
        </table:table-row>
        <table:table-row table:style-name="Table5.1">
          <table:table-cell table:style-name="Table5.A1" office:value-type="string">
            <text:p text:style-name="P10">The Village Hall</text:p>
            <text:p text:style-name="P9">Elton</text:p>
          </table:table-cell>
          <table:table-cell table:style-name="Table5.B1" office:value-type="string">
            <text:p text:style-name="P10">Mrs J Vallance</text:p>
            <text:p text:style-name="P9">West End Farm</text:p>
            <text:p text:style-name="P9">West End</text:p>
            <text:p text:style-name="P9">Elton</text:p>
            <text:p text:style-name="P9">Matlock</text:p>
            <text:p text:style-name="P9">Derbyshire <text:s/>DE4 2DB</text:p>
            <text:p text:style-name="P9">Tel: 01629 650734</text:p>
          </table:table-cell>
        </table:table-row>
        <table:table-row table:style-name="Table5.1">
          <table:table-cell table:style-name="Table5.A1" office:value-type="string">
            <text:p text:style-name="P10">W.I. Room</text:p>
            <text:p text:style-name="P9">Village Hall</text:p>
            <text:p text:style-name="P9">Great Rowsley</text:p>
          </table:table-cell>
          <table:table-cell table:style-name="Table5.B1" office:value-type="string">
            <text:p text:style-name="P10">Mrs J. Rimmer</text:p>
            <text:p text:style-name="P9">Dye Cottage</text:p>
            <text:p text:style-name="P9">School Lane</text:p>
            <text:p text:style-name="P9">Rowsley</text:p>
            <text:p text:style-name="P9">Matlock </text:p>
            <text:p text:style-name="P9">Derbyshire DE4 2EE</text:p>
            <text:p text:style-name="P9">01629 734176</text:p>
          </table:table-cell>
        </table:table-row>
        <table:table-row table:style-name="Table5.1">
          <table:table-cell table:style-name="Table5.A1" office:value-type="string">
            <text:p text:style-name="P10">The Village Hall</text:p>
            <text:p text:style-name="P9">Middle Street</text:p>
            <text:p text:style-name="P9">Stanton in Peak</text:p>
          </table:table-cell>
          <table:table-cell table:style-name="Table5.B1" office:value-type="string">
            <text:p text:style-name="P10">Mrs C A Corran</text:p>
            <text:p text:style-name="P9">Goulds Cottage</text:p>
            <text:p text:style-name="P9">Middle Street</text:p>
            <text:p text:style-name="P9">Stanton in Peak</text:p>
            <text:p text:style-name="P9">Matlock</text:p>
            <text:p text:style-name="P9">Derbyshire <text:s/>DE4 2LT</text:p>
            <text:p text:style-name="P9">Tel: 01629 636915</text:p>
          </table:table-cell>
        </table:table-row>
        <table:table-row table:style-name="Table5.1">
          <table:table-cell table:style-name="Table5.A1" office:value-type="string">
            <text:p text:style-name="P10">The Village Hall</text:p>
            <text:p text:style-name="P9">South Darley</text:p>
            <text:p text:style-name="P9"/>
          </table:table-cell>
          <table:table-cell table:style-name="Table5.B1" office:value-type="string">
            <text:p text:style-name="P10">Mrs S. Rathbone</text:p>
            <text:p text:style-name="P9">The Beeches</text:p>
            <text:p text:style-name="P9">Oaker </text:p>
            <text:p text:style-name="P9">Matlock</text:p>
            <text:p text:style-name="P9">Derbyshire <text:s text:c="2"/>DE4 2JJ</text:p>
            <text:p text:style-name="P9">Tel: 01629 733560</text:p>
          </table:table-cell>
        </table:table-row>
        <table:table-row table:style-name="Table5.1">
          <table:table-cell table:style-name="Table5.A1" office:value-type="string">
            <text:p text:style-name="P10">The Jubilee Room</text:p>
            <text:p text:style-name="P9">Burton Institute</text:p>
            <text:p text:style-name="P9">Winster</text:p>
          </table:table-cell>
          <table:table-cell table:style-name="Table5.B1" office:value-type="string">
            <text:p text:style-name="P10">G Geddes</text:p>
            <text:p text:style-name="P9">The Old Farmhouse</text:p>
            <text:p text:style-name="P9">East Bank</text:p>
            <text:p text:style-name="P9">Winster</text:p>
            <text:p text:style-name="P9">Matlock</text:p>
            <text:p text:style-name="P9">Derbyshire <text:s/>DE4 2DS</text:p>
            <text:p text:style-name="P9">Tel: 01629 650364</text:p>
          </table:table-cell>
        </table:table-row>
        <table:table-row table:style-name="Table5.1">
          <table:table-cell table:style-name="Table5.A1" office:value-type="string">
            <text:p text:style-name="P10">All Saints Church Hall</text:p>
            <text:p text:style-name="P9">Smedley Street</text:p>
            <text:p text:style-name="P9">Matlock</text:p>
          </table:table-cell>
          <table:table-cell table:style-name="Table5.B1" office:value-type="string">
            <text:p text:style-name="P10">Mrs. G. Warlow</text:p>
            <text:p text:style-name="P9">87 Dimple Road</text:p>
            <text:p text:style-name="P9">Matlock</text:p>
            <text:p text:style-name="P9">Derbyshire <text:s/>DE4 3HX</text:p>
            <text:p text:style-name="P9">Tel: 01629 56178</text:p>
          </table:table-cell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"/>
            <text:p text:style-name="P7">Location</text:p>
          </table:table-cell>
          <table:table-cell table:style-name="Table6.B1" office:value-type="string">
            <text:p text:style-name="P10"/>
            <text:p text:style-name="P7">Booking Agent</text:p>
            <text:p text:style-name="P9"/>
          </table:table-cell>
        </table:table-row>
        <table:table-row table:style-name="Table6.1">
          <table:table-cell table:style-name="Table6.A1" office:value-type="string">
            <text:p text:style-name="P10">Imperial Rooms</text:p>
            <text:p text:style-name="P9">Matlock</text:p>
          </table:table-cell>
          <table:table-cell table:style-name="Table6.B1" office:value-type="string">
            <text:p text:style-name="P10">Matlock Town Council</text:p>
            <text:p text:style-name="P9">Imperial Rooms</text:p>
            <text:p text:style-name="P9">Imperial Road</text:p>
            <text:p text:style-name="P9">Matlock</text:p>
            <text:p text:style-name="P9">Derbyshire <text:s/>DE4 3NL</text:p>
            <text:p text:style-name="P9">Tel: 01629 57488</text:p>
          </table:table-cell>
        </table:table-row>
        <table:table-row table:style-name="Table6.1">
          <table:table-cell table:style-name="Table6.A1" office:value-type="string">
            <text:p text:style-name="P10">Village Hall</text:p>
            <text:p text:style-name="P9">Tansley</text:p>
          </table:table-cell>
          <table:table-cell table:style-name="Table6.B1" office:value-type="string">
            <text:p text:style-name="P10">Mr Chris Knightley</text:p>
            <text:p text:style-name="P9">The Hawthorns</text:p>
            <text:p text:style-name="P9">Gold Hill</text:p>
            <text:p text:style-name="P9">Tansley</text:p>
            <text:p text:style-name="P9">Derbyshire <text:s/>DE4 5FG</text:p>
            <text:p text:style-name="P9">01629 584243</text:p>
          </table:table-cell>
        </table:table-row>
        <table:table-row table:style-name="Table6.1">
          <table:table-cell table:style-name="Table6.A1" office:value-type="string">
            <text:p text:style-name="P10">Village Hall</text:p>
            <text:p text:style-name="P9">Starkholmes</text:p>
          </table:table-cell>
          <table:table-cell table:style-name="Table6.B1" office:value-type="string">
            <text:p text:style-name="P10">Mrs J Dakin</text:p>
            <text:p text:style-name="P9">9 Tor Close</text:p>
            <text:p text:style-name="P9">Starkholmes</text:p>
            <text:p text:style-name="P9">Matlock</text:p>
            <text:p text:style-name="P9">Derbyshire <text:s/>DE4 3DF</text:p>
            <text:p text:style-name="P9">Tel: 01629 56844</text:p>
          </table:table-cell>
        </table:table-row>
        <table:table-row table:style-name="Table6.1">
          <table:table-cell table:style-name="Table6.A1" office:value-type="string">
            <text:p text:style-name="P10">Church Hall</text:p>
            <text:p text:style-name="P9">Bradbourne</text:p>
          </table:table-cell>
          <table:table-cell table:style-name="Table6.B1" office:value-type="string">
            <text:p text:style-name="P10">Mrs Jill Tye</text:p>
            <text:p text:style-name="P9">Stone House</text:p>
            <text:p text:style-name="P9">Bradbourne</text:p>
            <text:p text:style-name="P9">Ashbourne</text:p>
            <text:p text:style-name="P9">Derbyshire <text:s/>DE6 1PB</text:p>
            <text:p text:style-name="P9">Tel: 01335 390491</text:p>
          </table:table-cell>
        </table:table-row>
        <table:table-row table:style-name="Table6.1">
          <table:table-cell table:style-name="Table6.A1" office:value-type="string">
            <text:p text:style-name="P10">The Village Hall</text:p>
            <text:p text:style-name="P9">Brassington</text:p>
          </table:table-cell>
          <table:table-cell table:style-name="Table6.B1" office:value-type="string">
            <text:p text:style-name="P10">Mrs V Allcock</text:p>
            <text:p text:style-name="P9">Mount Pleasant</text:p>
            <text:p text:style-name="P9">Brassington</text:p>
            <text:p text:style-name="P9">Matlock</text:p>
            <text:p text:style-name="P9">Derbyshire <text:s/>DE4 4HA</text:p>
            <text:p text:style-name="P9">Tel: 01629 540581</text:p>
          </table:table-cell>
        </table:table-row>
        <table:table-row table:style-name="Table6.1">
          <table:table-cell table:style-name="Table6.A1" office:value-type="string">
            <text:p text:style-name="P10">Village Hall</text:p>
            <text:p text:style-name="P9">Kniveton</text:p>
          </table:table-cell>
          <table:table-cell table:style-name="Table6.B1" office:value-type="string">
            <text:p text:style-name="P10">Mrs Nancy Bradbury</text:p>
            <text:p text:style-name="P9">4 Longrose Lane</text:p>
            <text:p text:style-name="P9">Kniveton</text:p>
            <text:p text:style-name="P9">Ashbourne</text:p>
            <text:p text:style-name="P9">Derbyshire <text:s/>DE6 1JL</text:p>
            <text:p text:style-name="P9">Tel: 01335 344166</text:p>
          </table:table-cell>
        </table:table-row>
      </table:table>
      <text:p text:style-name="P1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1"/>
            <text:p text:style-name="P7">Location</text:p>
          </table:table-cell>
          <table:table-cell table:style-name="Table7.B1" office:value-type="string">
            <text:p text:style-name="P10"/>
            <text:p text:style-name="P7">Booking Agent</text:p>
            <text:p text:style-name="P9"/>
          </table:table-cell>
        </table:table-row>
        <table:table-row table:style-name="Table7.1">
          <table:table-cell table:style-name="Table7.A1" office:value-type="string">
            <text:p text:style-name="P10">Village Hall</text:p>
            <text:p text:style-name="P9">Biggin</text:p>
          </table:table-cell>
          <table:table-cell table:style-name="Table7.B1" office:value-type="string">
            <text:p text:style-name="P10">Mrs A. M. Sutton</text:p>
            <text:p text:style-name="P9">22 Drury Lane</text:p>
            <text:p text:style-name="P9">Biggin</text:p>
            <text:p text:style-name="P9">Buxton</text:p>
            <text:p text:style-name="P9">SK17 0DL</text:p>
            <text:p text:style-name="P9">Tel: 01298 84326</text:p>
          </table:table-cell>
        </table:table-row>
        <table:table-row table:style-name="Table7.1">
          <table:table-cell table:style-name="Table7.A1" office:value-type="string">
            <text:p text:style-name="P10">The Village Hall</text:p>
            <text:p text:style-name="P9">Tissington</text:p>
          </table:table-cell>
          <table:table-cell table:style-name="Table7.B1" office:value-type="string">
            <text:p text:style-name="P10">Mrs Ruth Sampson</text:p>
            <text:p text:style-name="P9">The Bluebell Inn</text:p>
            <text:p text:style-name="P9">Tissington</text:p>
            <text:p text:style-name="P9">Ashbourne <text:s/>DE6 1NH</text:p>
            <text:p text:style-name="P9">Tel: 01335 350317</text:p>
          </table:table-cell>
        </table:table-row>
        <table:table-row table:style-name="Table7.1">
          <table:table-cell table:style-name="Table7.A1" office:value-type="string">
            <text:p text:style-name="P10">Village Hall</text:p>
            <text:p text:style-name="P9">Thorpe</text:p>
          </table:table-cell>
          <table:table-cell table:style-name="Table7.B1" office:value-type="string">
            <text:p text:style-name="P10">Mrs Gill Frith</text:p>
            <text:p text:style-name="P9">Lismore House</text:p>
            <text:p text:style-name="P9">Thorpe</text:p>
            <text:p text:style-name="P9">Ashbourne</text:p>
            <text:p text:style-name="P9">Derbyshire <text:s/>DE6 2AW</text:p>
            <text:p text:style-name="P9">Tel: 01335 350543</text:p>
          </table:table-cell>
        </table:table-row>
        <table:table-row table:style-name="Table7.1">
          <table:table-cell table:style-name="Table7.A1" office:value-type="string">
            <text:p text:style-name="P10">The Village Hall</text:p>
            <text:p text:style-name="P9">Hognaston</text:p>
          </table:table-cell>
          <table:table-cell table:style-name="Table7.B1" office:value-type="string">
            <text:p text:style-name="P10">Mr C Wigham</text:p>
            <text:p text:style-name="P9">Yew Tree Cottage</text:p>
            <text:p text:style-name="P9">Hognaston</text:p>
            <text:p text:style-name="P9">Ashbourne <text:s/>DE6 1PR</text:p>
            <text:p text:style-name="P9">Tel: <text:s/>01335 372009</text:p>
          </table:table-cell>
        </table:table-row>
        <table:table-row table:style-name="Table7.1">
          <table:table-cell table:style-name="Table7.A1" office:value-type="string">
            <text:p text:style-name="P10">The Village Hall</text:p>
            <text:p text:style-name="P9">Atlow</text:p>
          </table:table-cell>
          <table:table-cell table:style-name="Table7.B1" office:value-type="string">
            <text:p text:style-name="P10">Mrs S G Harland</text:p>
            <text:p text:style-name="P9">Haven Cottage</text:p>
            <text:p text:style-name="P9">Atlow</text:p>
            <text:p text:style-name="P9">Ashbourne</text:p>
            <text:p text:style-name="P9">Derbyshire <text:s/>DE6 1NS</text:p>
            <text:p text:style-name="P9">Tel: 01335 370992</text:p>
          </table:table-cell>
        </table:table-row>
        <table:table-row table:style-name="Table7.1">
          <table:table-cell table:style-name="Table7.A1" office:value-type="string">
            <text:p text:style-name="P10">The Millennium Village Hall</text:p>
            <text:p text:style-name="P9">Hulland Ward</text:p>
          </table:table-cell>
          <table:table-cell table:style-name="Table7.B1" office:value-type="string">
            <text:p text:style-name="P10">Mr F.B. Potts</text:p>
            <text:p text:style-name="P9">3 Greenway</text:p>
            <text:p text:style-name="P9">Hulland Ward</text:p>
            <text:p text:style-name="P9">Ashbourne</text:p>
            <text:p text:style-name="P9">DE6 3FE</text:p>
            <text:p text:style-name="P9">Tel: 01335 370629</text:p>
          </table:table-cell>
        </table:table-row>
        <table:table-row table:style-name="Table7.1">
          <table:table-cell table:style-name="Table7.A1" office:value-type="string">
            <text:p text:style-name="P10">The Village Hall</text:p>
            <text:p text:style-name="P9">Village Green</text:p>
            <text:p text:style-name="P9">Kirk Ireton</text:p>
          </table:table-cell>
          <table:table-cell table:style-name="Table7.B1" office:value-type="string">
            <text:p text:style-name="P10">Mrs. Judith Jessop</text:p>
            <text:p text:style-name="P9">Rosebank Cottage</text:p>
            <text:p text:style-name="P9">Hemp Yard, Kirk Ireton</text:p>
            <text:p text:style-name="P9">Ashbourne</text:p>
            <text:p text:style-name="P9">Derbyshire <text:s/>DE6 3JW</text:p>
            <text:p text:style-name="P9">Tel: 01335 370603</text:p>
          </table:table-cell>
        </table:table-row>
      </table:table>
      <text:p text:style-name="P1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1"/>
            <text:p text:style-name="P7">Location</text:p>
          </table:table-cell>
          <table:table-cell table:style-name="Table8.B1" office:value-type="string">
            <text:p text:style-name="P10"/>
            <text:p text:style-name="P7">Booking Agent</text:p>
            <text:p text:style-name="P9"/>
          </table:table-cell>
        </table:table-row>
        <table:table-row table:style-name="Table8.1">
          <table:table-cell table:style-name="Table8.A1" office:value-type="string">
            <text:p text:style-name="P10">Town Hall</text:p>
            <text:p text:style-name="P9">Ashbourne</text:p>
          </table:table-cell>
          <table:table-cell table:style-name="Table8.B1" office:value-type="string">
            <text:p text:style-name="P10">Town Clerk</text:p>
            <text:p text:style-name="P9">Town Hall</text:p>
            <text:p text:style-name="P9">Market Place</text:p>
            <text:p text:style-name="P9">Ashbourne</text:p>
            <text:p text:style-name="P9">Derbyshire <text:s/>DE6 1ES</text:p>
            <text:p text:style-name="P9">Tel: 01335 342291</text:p>
          </table:table-cell>
        </table:table-row>
        <table:table-row table:style-name="Table8.1">
          <table:table-cell table:style-name="Table8.A1" office:value-type="string">
            <text:p text:style-name="P10">Brailsford &amp; Ednaston Insitute</text:p>
            <text:p text:style-name="P9">Brailsford</text:p>
          </table:table-cell>
          <table:table-cell table:style-name="Table8.B1" office:value-type="string">
            <text:p text:style-name="P10">Mrs Olivia Else</text:p>
            <text:p text:style-name="P9">75 The Plain</text:p>
            <text:p text:style-name="P9">Brailsford</text:p>
            <text:p text:style-name="P9">Ashbourne</text:p>
            <text:p text:style-name="P9">Derbyshire <text:s/>DE6 3BR</text:p>
            <text:p text:style-name="P9">Tel: 01335 360780</text:p>
            <text:p text:style-name="P9"/>
          </table:table-cell>
        </table:table-row>
        <table:table-row table:style-name="Table8.1">
          <table:table-cell table:style-name="Table8.A1" office:value-type="string">
            <text:p text:style-name="P10">The Village Hall</text:p>
            <text:p text:style-name="P9">Wyaston</text:p>
          </table:table-cell>
          <table:table-cell table:style-name="Table8.B1" office:value-type="string">
            <text:p text:style-name="P10">Mr. A.S. Dixon</text:p>
            <text:p text:style-name="P9">Janaldi</text:p>
            <text:p text:style-name="P9">Wyaston</text:p>
            <text:p text:style-name="P9">Ashbourne</text:p>
            <text:p text:style-name="P9">Derbyshire <text:s/>DE6 2DR</text:p>
            <text:p text:style-name="P9">Tel: 01335 343765</text:p>
          </table:table-cell>
        </table:table-row>
        <table:table-row table:style-name="Table8.1">
          <table:table-cell table:style-name="Table8.A1" office:value-type="string">
            <text:p text:style-name="P10">Coronation Hall</text:p>
            <text:p text:style-name="P9">Osmaston</text:p>
          </table:table-cell>
          <table:table-cell table:style-name="Table8.B1" office:value-type="string">
            <text:p text:style-name="P10">The Headteacher</text:p>
            <text:p text:style-name="P9">Osmaston CE Primary School</text:p>
            <text:p text:style-name="P9">Osmaston</text:p>
            <text:p text:style-name="P9">Ashbourne</text:p>
            <text:p text:style-name="P9">Derbyshire <text:s/>DE6 1LW</text:p>
            <text:p text:style-name="P9">Tel: 01335 343140</text:p>
          </table:table-cell>
        </table:table-row>
        <table:table-row table:style-name="Table8.1">
          <table:table-cell table:style-name="Table8.A1" office:value-type="string">
            <text:p text:style-name="P10">The Village Hall</text:p>
            <text:p text:style-name="P9">Boylestone</text:p>
          </table:table-cell>
          <table:table-cell table:style-name="Table8.B1" office:value-type="string">
            <text:p text:style-name="P10">Mrs M Watkins</text:p>
            <text:p text:style-name="P9">Rose Cottage</text:p>
            <text:p text:style-name="P9">Boylestone</text:p>
            <text:p text:style-name="P9">Ashbourne</text:p>
            <text:p text:style-name="P9">Derbyshire <text:s/>DE6 5AB</text:p>
            <text:p text:style-name="P9">Tel: 01335 33059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Standard" style:next-style-name="Text_20_body" style:class="extra">
      <style:paragraph-properties fo:margin-top="0.212cm" fo:margin-bottom="0.282cm"/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keep-with-next="always"/>
      <style:text-properties style:font-name="Arial"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212cm" fo:keep-with-next="always"/>
      <style:text-properties style:font-name="Arial" fo:font-size="14pt" fo:font-style="italic" fo:font-weight="bold" style:letter-kerning="true" style:font-size-asian="14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141cm" fo:keep-with-next="always"/>
      <style:text-properties fo:font-weight="bold" style:letter-kerning="true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.141cm" fo:keep-with-next="always"/>
      <style:text-properties fo:font-style="italic" fo:font-weight="bold" style:letter-kerning="true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41cm" fo:keep-with-next="always"/>
      <style:text-properties style:font-name="Arial" fo:font-weight="bold" style:letter-kerning="true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.141cm" fo:keep-with-next="always"/>
      <style:text-properties style:font-name="Arial" fo:font-style="italic" fo:font-weight="bold" style:letter-kerning="true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41cm" fo:margin-bottom="0.106cm" fo:keep-with-next="always"/>
      <style:text-properties fo:font-weight="bold" style:letter-kerning="true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41cm" fo:margin-bottom="0.106cm" fo:keep-with-next="always"/>
      <style:text-properties fo:font-style="italic" fo:font-weight="bold" style:letter-kerning="true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41cm" fo:margin-bottom="0.106cm" fo:keep-with-next="always"/>
      <style:text-properties fo:font-style="italic" fo:font-weight="bold" style:letter-kerning="true" style:font-style-asian="italic" style:font-weight-asian="bold"/>
    </style:style>
    <style:style style:name="Comment_20_Text" style:display-name="Comment Text" style:family="paragraph" style:parent-style-name="Standard">
      <style:paragraph-properties fo:margin-left="0.33cm" fo:margin-right="0cm" fo:margin-top="0cm" fo:margin-bottom="0.212cm" fo:line-height="0.388cm" fo:text-indent="-0.33cm" style:auto-text-indent="false">
        <style:tab-stops>
          <style:tab-stop style:position="0.33cm"/>
        </style:tab-stops>
      </style:paragraph-properties>
    </style:style>
    <style:style style:name="Attention_20_Line" style:display-name="Attention Line" style:family="paragraph" style:parent-style-name="Text_20_body">
      <style:text-properties fo:font-style="italic" fo:font-weight="bold" style:font-style-asian="italic" style:font-weight-asian="bold"/>
    </style:style>
    <style:style style:name="Block_20_Quotation" style:display-name="Block Quotation" style:family="paragraph" style:parent-style-name="Text_20_body">
      <style:paragraph-properties fo:margin-left="1.27cm" fo:margin-right="1.27cm" fo:keep-together="always" fo:text-indent="0cm" style:auto-text-indent="false"/>
      <style:text-properties fo:font-style="italic" style:font-style-asian="italic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212cm" fo:margin-bottom="0.282cm"/>
    </style:style>
    <style:style style:name="Block_20_Quotation_20_Last" style:display-name="Block Quotation Last" style:family="paragraph" style:parent-style-name="Block_20_Quotation" style:next-style-name="Text_20_body">
      <style:paragraph-properties fo:margin-top="0cm" fo:margin-bottom="0.423cm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text-indent="0cm" style:auto-text-indent="false"/>
    </style:style>
    <style:style style:name="Body_20_Text_20_Keep" style:display-name="Body Text Keep" style:family="paragraph" style:parent-style-name="Text_20_body">
      <style:paragraph-properties fo:keep-with-next="always"/>
    </style:style>
    <style:style style:name="Chapter_20_Label" style:display-name="Chapter Label" style:family="paragraph" style:parent-style-name="Standard" style:next-style-name="Standard">
      <style:paragraph-properties fo:margin-top="0.635cm" fo:margin-bottom="0cm" fo:text-align="center" style:justify-single-word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/>
    </style:style>
    <style:style style:name="Chapter_20_Subtitle" style:display-name="Chapter Subtitle" style:family="paragraph" style:parent-style-name="Standard" style:next-style-name="Text_20_body">
      <style:paragraph-properties fo:margin-top="0.635cm" fo:margin-bottom="0.635cm" fo:text-align="center" style:justify-single-word="false" fo:keep-together="always" fo:keep-with-next="always"/>
      <style:text-properties style:font-name="Arial" fo:font-size="14pt" fo:font-style="italic" style:letter-kerning="true" style:font-size-asian="14pt" style:font-style-asian="italic"/>
    </style:style>
    <style:style style:name="Chapter_20_Title" style:display-name="Chapter Title" style:family="paragraph" style:parent-style-name="Standard" style:next-style-name="Chapter_20_Subtitle">
      <style:paragraph-properties fo:margin-top="1.058cm" fo:margin-bottom="0cm" fo:text-align="center" style:justify-single-word="false" fo:keep-together="always" fo:keep-with-next="always"/>
      <style:text-properties style:font-name="Arial" fo:font-size="16pt" fo:font-weight="bold" style:letter-kerning="true" style:font-size-asian="16pt" style:font-weight-asian="bold"/>
    </style:style>
    <style:style style:name="Date" style:family="paragraph" style:parent-style-name="Text_20_body">
      <style:paragraph-properties fo:margin-top="0.847cm" fo:margin-bottom="0.282cm"/>
      <style:text-properties fo:font-weight="bold" style:font-weight-asian="bold"/>
    </style:style>
    <style:style style:name="Document_20_Label" style:display-name="Document Label" style:family="paragraph" style:parent-style-name="Standard">
      <style:paragraph-properties fo:margin-top="0.423cm" fo:margin-bottom="0.635cm" fo:keep-with-next="always"/>
      <style:text-properties fo:font-size="18pt" fo:font-weight="bold" style:letter-kerning="true" style:font-size-asian="18pt" style:font-weight-asian="bold"/>
    </style:style>
    <style:style style:name="Endnote" style:family="paragraph" style:parent-style-name="Standard" style:class="extra">
      <style:paragraph-properties fo:margin-left="0.33cm" fo:margin-right="0cm" fo:margin-top="0cm" fo:margin-bottom="0.212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Even" style:display-name="Footer Even" style:family="paragraph" style:parent-style-name="Footer"/>
    <style:style style:name="Footer_20_First" style:display-name="Footer First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Footer_20_Odd" style:display-name="Footer Odd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Footnote_20_Base" style:display-name="Footnote Base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Footnote" style:family="paragraph" style:parent-style-name="Footnote_20_Base" style:class="extra">
      <style:paragraph-properties fo:margin-top="0cm" fo:margin-bottom="0.212cm"/>
    </style:style>
    <style:style style:name="Header" style:family="paragraph" style:parent-style-name="Standard" style:class="extra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Base" style:display-name="Header Bas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Even" style:display-name="Header Even" style:family="paragraph" style:parent-style-name="Header"/>
    <style:style style:name="Header_20_First" style:display-name="Header First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Header_20_Odd" style:display-name="Header Odd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Heading_20_Base" style:display-name="Heading Base" style:family="paragraph" style:parent-style-name="Standard" style:next-style-name="Text_20_body">
      <style:paragraph-properties fo:margin-top="0.423cm" fo:margin-bottom="0.212cm" fo:keep-together="always" fo:keep-with-next="always"/>
      <style:text-properties style:font-name="Arial" fo:font-size="18pt" fo:font-weight="bold" style:letter-kerning="true" style:font-size-asian="18pt" style:font-weight-asian="bold"/>
    </style:style>
    <style:style style:name="Index_20_1" style:display-name="Index 1" style:family="paragraph" style:parent-style-name="Standard" style:class="index">
      <style:paragraph-properties fo:margin-left="1.27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2" style:display-name="Index 2" style:family="paragraph" style:parent-style-name="Standard" style:class="index">
      <style:paragraph-properties fo:margin-left="1.905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class="index">
      <style:paragraph-properties fo:margin-left="2.54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>
      <style:paragraph-properties fo:margin-left="3.175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>
      <style:paragraph-properties fo:margin-left="3.81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>
      <style:paragraph-properties fo:margin-left="3.175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>
      <style:paragraph-properties fo:margin-left="3.81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>
      <style:paragraph-properties fo:margin-left="4.445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>
      <style:paragraph-properties fo:margin-left="5.08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Base" style:display-name="Index Base" style:family="paragraph" style:parent-style-name="Standard">
      <style:paragraph-properties fo:margin-left="1.27cm" fo:margin-right="0cm" fo:text-indent="-1.27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cm" fo:keep-with-next="always"/>
      <style:text-properties style:font-name="Arial" fo:font-size="14pt" fo:font-weight="bold" style:letter-kerning="true" style:font-size-asian="14pt" style:font-weight-asian="bold"/>
    </style:style>
    <style:style style:name="List_20_2" style:display-name="List 2" style:family="paragraph" style:parent-style-name="List" style:class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List_20_Bullet" style:display-name="List Bullet" style:family="paragraph" style:parent-style-name="List" style:list-style-name="WW8StyleNum">
      <style:paragraph-properties fo:margin-top="0cm" fo:margin-bottom="0.282cm">
        <style:tab-stops/>
      </style:paragraph-properties>
    </style:style>
    <style:style style:name="List_20_Bullet_20_2" style:display-name="List Bullet 2" style:family="paragraph" style:parent-style-name="List_20_Bullet" style:list-style-name="WW8StyleNum1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list-style-name="WW8StyleNum2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list-style-name="WW8StyleNum3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list-style-name="WW8StyleNum4">
      <style:paragraph-properties fo:margin-left="3.81cm" fo:margin-right="0cm" fo:text-indent="-0.635cm" style:auto-text-indent="false"/>
    </style:style>
    <style:style style:name="List_20_Bullet_20_First" style:display-name="List Bullet First" style:family="paragraph" style:parent-style-name="List_20_Bullet" style:next-style-name="List_20_Bullet">
      <style:paragraph-properties fo:margin-top="0.141cm" fo:margin-bottom="0.282cm"/>
    </style:style>
    <style:style style:name="List_20_Bullet_20_Last" style:display-name="List Bullet Last" style:family="paragraph" style:parent-style-name="List_20_Bullet" style:next-style-name="Text_20_body">
      <style:paragraph-properties fo:margin-top="0cm" fo:margin-bottom="0.423cm"/>
    </style:style>
    <style:style style:name="List_20_Continue" style:display-name="List Continue" style:family="paragraph" style:parent-style-name="List" style:list-style-name="WW8StyleNum5">
      <style:paragraph-properties fo:margin-top="0cm" fo:margin-bottom="0.282cm">
        <style:tab-stops/>
      </style:paragraph-properties>
    </style:style>
    <style:style style:name="List_20_Continue_20_2" style:display-name="List Continue 2" style:family="paragraph" style:parent-style-name="List_20_Continue">
      <style:paragraph-properties fo:margin-left="1.905cm" fo:margin-right="0cm" fo:text-indent="-0.635cm" style:auto-text-indent="false"/>
    </style:style>
    <style:style style:name="List_20_Continue_20_3" style:display-name="List Continue 3" style:family="paragraph" style:parent-style-name="List_20_Continue">
      <style:paragraph-properties fo:margin-left="2.54cm" fo:margin-right="0cm" fo:text-indent="-0.635cm" style:auto-text-indent="false"/>
    </style:style>
    <style:style style:name="List_20_Continue_20_4" style:display-name="List Continue 4" style:family="paragraph" style:parent-style-name="List_20_Continue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>
      <style:paragraph-properties fo:margin-left="3.81cm" fo:margin-right="0cm" fo:text-indent="-0.635cm" style:auto-text-indent="false"/>
    </style:style>
    <style:style style:name="List_20_First" style:display-name="List First" style:family="paragraph" style:parent-style-name="List" style:next-style-name="List">
      <style:paragraph-properties fo:margin-top="0.141cm" fo:margin-bottom="0.141cm"/>
    </style:style>
    <style:style style:name="List_20_Last" style:display-name="List Last" style:family="paragraph" style:parent-style-name="List" style:next-style-name="Text_20_body">
      <style:paragraph-properties fo:margin-top="0cm" fo:margin-bottom="0.423cm"/>
    </style:style>
    <style:style style:name="List_20_Number" style:display-name="List Number" style:family="paragraph" style:parent-style-name="List" style:list-style-name="WW8StyleNum6">
      <style:paragraph-properties fo:margin-top="0cm" fo:margin-bottom="0.282cm">
        <style:tab-stops/>
      </style:paragraph-properties>
    </style:style>
    <style:style style:name="List_20_Number_20_2" style:display-name="List Number 2" style:family="paragraph" style:parent-style-name="List_20_Number" style:list-style-name="WW8StyleNum7">
      <style:paragraph-properties fo:margin-left="1.905cm" fo:margin-right="0cm" fo:text-indent="-0.635cm" style:auto-text-indent="false"/>
    </style:style>
    <style:style style:name="List_20_Number_20_3" style:display-name="List Number 3" style:family="paragraph" style:parent-style-name="List_20_Number" style:list-style-name="WW8StyleNum8">
      <style:paragraph-properties fo:margin-left="2.54cm" fo:margin-right="0cm" fo:text-indent="-0.635cm" style:auto-text-indent="false"/>
    </style:style>
    <style:style style:name="List_20_Number_20_4" style:display-name="List Number 4" style:family="paragraph" style:parent-style-name="List_20_Number" style:list-style-name="WW8StyleNum9">
      <style:paragraph-properties fo:margin-left="3.175cm" fo:margin-right="0cm" fo:text-indent="-0.635cm" style:auto-text-indent="false"/>
    </style:style>
    <style:style style:name="List_20_Number_20_5" style:display-name="List Number 5" style:family="paragraph" style:parent-style-name="List_20_Number" style:list-style-name="WW8StyleNum10">
      <style:paragraph-properties fo:margin-left="3.81cm" fo:margin-right="0cm" fo:text-indent="-0.635cm" style:auto-text-indent="false"/>
    </style:style>
    <style:style style:name="List_20_Number_20_First" style:display-name="List Number First" style:family="paragraph" style:parent-style-name="List_20_Number" style:next-style-name="List_20_Number">
      <style:paragraph-properties fo:margin-top="0.141cm" fo:margin-bottom="0.282cm"/>
    </style:style>
    <style:style style:name="List_20_Number_20_Last" style:display-name="List Number Last" style:family="paragraph" style:parent-style-name="List_20_Number" style:next-style-name="Text_20_body">
      <style:paragraph-properties fo:margin-top="0cm" fo:margin-bottom="0.423cm"/>
    </style:style>
    <style:style style:name="Macro_20_Text" style:display-name="Macro Text" style:family="paragraph" style:parent-style-name="Text_20_body">
      <style:paragraph-properties fo:margin-top="0cm" fo:margin-bottom="0.212cm"/>
      <style:text-properties style:font-name="Courier New"/>
    </style:style>
    <style:style style:name="Message_20_Header" style:display-name="Message Header" style:family="paragraph" style:parent-style-name="Text_20_body">
      <style:paragraph-properties fo:margin-left="1.905cm" fo:margin-right="5.08cm" fo:margin-top="0cm" fo:margin-bottom="0.423cm" fo:keep-together="always" fo:text-indent="-1.905cm" style:auto-text-indent="false">
        <style:tab-stops>
          <style:tab-stop style:position="6.35cm"/>
          <style:tab-stop style:position="8.255cm"/>
        </style:tab-stops>
      </style:paragraph-properties>
      <style:text-properties style:font-name="Arial"/>
    </style:style>
    <style:style style:name="Part_20_Label" style:display-name="Part Label" style:family="paragraph" style:parent-style-name="Heading_20_Base" style:next-style-name="Standard">
      <style:paragraph-properties fo:margin-top="1.058cm" fo:margin-bottom="0.282cm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art_20_Subtitle" style:display-name="Part Subtitle" style:family="paragraph" style:parent-style-name="Standard" style:next-style-name="Text_20_body">
      <style:paragraph-properties fo:margin-top="0.635cm" fo:margin-bottom="0.212cm" fo:text-align="center" style:justify-single-word="false" fo:keep-with-next="always"/>
      <style:text-properties style:font-name="Arial" fo:font-size="16pt" fo:font-style="italic" style:letter-kerning="true" style:font-size-asian="16pt" style:font-style-asian="italic"/>
    </style:style>
    <style:style style:name="Part_20_Title" style:display-name="Part Title" style:family="paragraph" style:parent-style-name="Heading_20_Base" style:next-style-name="Part_20_Subtitle">
      <style:paragraph-properties fo:margin-top="1.058cm" fo:margin-bottom="0.212cm" fo:text-align="center" style:justify-single-word="false"/>
    </style:style>
    <style:style style:name="Picture" style:family="paragraph" style:parent-style-name="Text_20_body" style:next-style-name="Caption">
      <style:paragraph-properties fo:keep-with-next="always"/>
    </style:style>
    <style:style style:name="Section_20_Heading" style:display-name="Section Heading" style:family="paragraph" style:parent-style-name="Heading_20_Base">
      <style:paragraph-properties fo:margin-top="0.423cm" fo:margin-bottom="0.141cm"/>
      <style:text-properties fo:font-size="14pt" style:font-size-asian="14pt"/>
    </style:style>
    <style:style style:name="Section_20_Label" style:display-name="Section Label" style:family="paragraph" style:parent-style-name="Heading_20_Base" style:next-style-name="Text_20_body">
      <style:paragraph-properties fo:margin-top="0.423cm" fo:margin-bottom="0.635cm" fo:text-align="center" style:justify-single-word="false"/>
    </style:style>
    <style:style style:name="Subject_20_Line" style:display-name="Subject Line" style:family="paragraph" style:parent-style-name="Text_20_body" style:next-style-name="Text_20_body">
      <style:text-properties fo:font-style="italic" style:text-underline-style="solid" style:text-underline-width="auto" style:text-underline-color="font-color" style:font-style-asian="italic"/>
    </style:style>
    <style:style style:name="Title" style:family="paragraph" style:parent-style-name="Heading_20_Base" style:next-style-name="Subtitle" style:class="chapter">
      <style:paragraph-properties fo:margin-top="0.635cm" fo:margin-bottom="0.282cm" fo:text-align="center" style:justify-single-word="false"/>
      <style:text-properties fo:font-size="20pt" style:font-size-asian="20pt"/>
    </style:style>
    <style:style style:name="Subtitle" style:family="paragraph" style:parent-style-name="Title" style:next-style-name="Text_20_body" style:class="chapter">
      <style:paragraph-properties fo:margin-top="0cm" fo:margin-bottom="0.423cm"/>
      <style:text-properties fo:font-size="14pt" fo:font-style="italic" fo:font-weight="normal" style:font-size-asian="14pt" style:font-style-asian="italic" style:font-weight-asian="normal"/>
    </style:style>
    <style:style style:name="Subtitle_20_Cover" style:display-name="Subtitle Cover" style:family="paragraph" style:parent-style-name="Standard" style:next-style-name="Text_20_body">
      <style:paragraph-properties fo:margin-top="0.423cm" fo:margin-bottom="0.282cm" fo:text-align="center" style:justify-single-word="false" fo:keep-with-next="always"/>
      <style:text-properties style:font-name="Arial" fo:font-size="18pt" fo:font-style="italic" style:letter-kerning="true" style:font-size-asian="18pt" style:font-style-asian="italic"/>
    </style:style>
    <style:style style:name="Table_20_of_20_Authorities" style:display-name="Table of Authorities" style:family="paragraph" style:parent-style-name="Standard">
      <style:paragraph-properties fo:margin-left="0.635cm" fo:margin-right="0cm" fo:text-indent="-0.635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>
      <style:paragraph-properties fo:margin-left="1.27cm" fo:margin-right="0cm" fo:text-indent="-1.27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itle_20_Cover" style:display-name="Title Cover" style:family="paragraph" style:parent-style-name="Heading_20_Base" style:next-style-name="Subtitle_20_Cover">
      <style:paragraph-properties fo:margin-top="1.27cm" fo:margin-bottom="0.282cm" fo:text-align="center" style:justify-single-word="false"/>
      <style:text-properties fo:font-size="24pt" style:font-size-asian="24pt"/>
    </style:style>
    <style:style style:name="TOA_20_Heading" style:display-name="TOA Heading" style:family="paragraph" style:parent-style-name="Section_20_Heading" style:next-style-name="Table_20_of_20_Authorities"/>
    <style:style style:name="Contents_20_1" style:display-name="Contents 1" style:family="paragraph" style:parent-style-name="Standard" style:class="index">
      <style:paragraph-properties fo:margin-top="0.318cm" fo:margin-bottom="0.212cm">
        <style:tab-stops>
          <style:tab-stop style:position="15.24cm" style:type="right" style:leader-style="dotted" style:leader-text="."/>
        </style:tab-stops>
      </style:paragraph-properties>
      <style:text-properties style:font-name="Arial" fo:font-weight="bold" style:font-weight-asian="bold"/>
    </style:style>
    <style:style style:name="Contents_20_2" style:display-name="Contents 2" style:family="paragraph" style:parent-style-name="Standard" style:class="index">
      <style:paragraph-properties fo:margin-left="0.635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class="index">
      <style:paragraph-properties fo:margin-left="1.27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class="index">
      <style:paragraph-properties fo:margin-left="1.905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class="index">
      <style:paragraph-properties fo:margin-left="2.54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class="index">
      <style:paragraph-properties fo:margin-left="3.175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class="index">
      <style:paragraph-properties fo:margin-left="3.81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class="index">
      <style:paragraph-properties fo:margin-left="4.445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class="index">
      <style:paragraph-properties fo:margin-left="5.08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OC_20_Base" style:display-name="TO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/>
    </style:style>
    <style:style style:name="Emphasis" style:family="text">
      <style:text-properties fo:font-style="italic" style:font-style-asian="italic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ead-in_20_Emphasis" style:display-name="Lead-in Emphasis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>
      <style:text-properties style:font-name="Arial" fo:font-size="9pt" style:font-size-asian="9pt"/>
    </style:style>
    <style:style style:name="Page_20_Number" style:display-name="Page Number" style:family="text">
      <style:text-properties fo:font-weight="bold" style:font-weight-asian="bold"/>
    </style:style>
    <style:style style:name="Superscript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5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6">
      <text:list-level-style-number text:level="1" style:num-suffix="." style:num-format="1">
        <style:list-level-properties text:min-label-width="0.45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6pt" style:font-size-asian="6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801cm" fo:margin-left="3.501cm" fo:margin-right="3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cm" fo:margin-bottom="0.93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501cm" fo:margin-left="3.501cm" fo:margin-right="3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span text:style-name="Page_20_Number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file-name text:display="full">/tmp/Freaks Derbyshire Dales Community Rooms revised to 2012 02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cation</dc:title>
    <meta:initial-creator>HOUSING DEPARTMENT</meta:initial-creator>
    <meta:creation-date>2012-02-07T14:47:00</meta:creation-date>
    <dc:creator>Simon Kearney</dc:creator>
    <dc:date>2012-02-07T15:53:00</dc:date>
    <meta:print-date>2010-07-23T16:03:00</meta:print-date>
    <meta:editing-cycles>3</meta:editing-cycles>
    <meta:editing-duration>PT00H02M00S</meta:editing-duration>
    <meta:document-statistic meta:table-count="8" meta:image-count="0" meta:object-count="0" meta:page-count="9" meta:paragraph-count="435" meta:word-count="978" meta:character-count="5931"/>
    <meta:generator>OpenOffice.org/3.2$Uni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